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E PARTICIPATION </text:p>
      <text:p text:style-name="P1"/>
      <text:p text:style-name="Standard">NOM PRÉNOM : </text:p>
      <text:p text:style-name="Standard"/>
      <text:p text:style-name="Standard">ADRESSE : </text:p>
      <text:p text:style-name="Standard"/>
      <text:p text:style-name="Standard">TÉL : </text:p>
      <text:p text:style-name="Standard"/>
      <text:p text:style-name="Standard">ADRESSE COURRIEL @ :</text:p>
      <text:p text:style-name="Standard"/>
      <text:p text:style-name="Standard"><text:s/>DATE DE NAISSANCE : </text:p>
      <text:p text:style-name="Standard"/>
      <text:p text:style-name="Standard">JE SOUSSIGNÉ(E) <text:s text:c="62"/>SOUHAITE PARTICIPER AU CONCOURS PHOTO ORGANISÉ PAR LE CONSEIL MUNICIPAL DE SAINT HILAIRE LA FORET DU 1 JUIN 2023 JUSQU’AU1 SEPTEMBRE 2023. </text:p>
      <text:list xml:id="list4931203435011167052" text:style-name="L1">
        <text:list-header>
          <text:p text:style-name="P2">-DÉCLARE AVOIR PRIS CONNAISSANCE DE SON RÈGLEMENT ET EN ACCEPTE LES CONDITIONS .</text:p>
          <text:p text:style-name="P2">-AUTORISE LA VILLE DE SAINT HILAIRE LA FORET À UTILISER MES PHOTOGRAPHIES POUR TOUT SUPPORT DE COMMUNICATION OU TOUTE EXPOSITION. </text:p>
          <text:p text:style-name="P2">- CERTIFIE RÉSIDER (OU A PROXIMITE) OU TRAVAILLER À SAINT HILAIRE LA FORET. </text:p>
          <text:p text:style-name="P2">- FAIT À SAINT HILAIRE LA FORET le:</text:p>
        </text:list-header>
      </text:list>
      <text:p text:style-name="Standard"/>
      <text:p text:style-name="Standard"/>
      <text:list xml:id="list35780247" text:continue-numbering="true" text:style-name="L1">
        <text:list-header>
          <text:p text:style-name="P2">- SIGNATURE DU CANDIDAT </text:p>
          <text:p text:style-name="P2"/>
          <text:p text:style-name="P2"/>
          <text:p text:style-name="P2">Bulletin à retourner avec vos tirages à la Mairie jusqu’au vendredi 2 septembre 2023 <text:s/>à 12 h dernier délai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 Roche</meta:initial-creator>
    <meta:creation-date>2023-05-23T15:39:40.98</meta:creation-date>
    <meta:document-statistic meta:table-count="0" meta:image-count="0" meta:object-count="0" meta:page-count="1" meta:paragraph-count="13" meta:word-count="125" meta:character-count="772"/>
    <dc:date>2023-05-23T15:54:07.38</dc:date>
    <dc:creator>Joël Roche</dc:creator>
    <meta:editing-duration>PT14M27S</meta:editing-duration>
    <meta:editing-cycles>1</meta:editing-cycles>
    <meta:generator>OpenOffice/4.1.8$Win32 OpenOffice.org_project/418m3$Build-9803</meta:generator>
  </office:meta>
</office:document-meta>
</file>